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E60000024AEBBE2F9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25.7cm" svg:height="12.009cm" draw:z-index="0"><draw:image xlink:href="Pictures/10000000000004E60000024AEBBE2F9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10T07:27:47.69</meta:creation-date>
    <dc:date>2023-05-10T07:40:09.49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0.3.3$Windows_x86 LibreOffice_project/0eaa50a932c8f2199a615e1eb30f7ac74279539</meta:generator>
  </office:meta>
</office:document-meta>
</file>