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:</text:p>
      <text:p text:style-name="P1"/>
      <text:p text:style-name="P1">A. Dvorak - Biblicke pisne c. 7, 10</text:p>
      <text:p text:style-name="P1"/>
      <text:p text:style-name="P1">F. Schubert - "Gretchen am Spinnrade"</text:p>
      <text:p text:style-name="P1"/>
      <text:p text:style-name="P1">F. Schubert - Die Winterreise - c. 7 - "Die Kraehe" </text:p>
      <text:p text:style-name="P1"/>
      <text:p text:style-name="P1">F. Liszt - utecha c. 3</text:p>
      <text:p text:style-name="P1"/>
      <text:p text:style-name="P1">L. v. Beethoven - "In questa tomba oscura"</text:p>
      <text:p text:style-name="P1"/>
      <text:p text:style-name="P1">P. I. Cajkovskij - "Zabyt tak skoro"</text:p>
      <text:p text:style-name="P1"/>
      <text:p text:style-name="P1">R. Schumann - "Die beide grenadiere"</text:p>
      <text:p text:style-name="P1"/>
      <text:p text:style-name="P1">=========pauza========</text:p>
      <text:p text:style-name="P1"/>
      <text:p text:style-name="P1">B. Smetana - Prodana nevesta - arie Kecala</text:p>
      <text:p text:style-name="P1"/>
      <text:p text:style-name="P1">G. Rossini - Lazebnik Sevillsky - arie Rosiny</text:p>
      <text:p text:style-name="P1"/>
      <text:p text:style-name="P1">G. Verdi - Simon Boccanegra - arie Fiesca</text:p>
      <text:p text:style-name="P1"/>
      <text:p text:style-name="P1">F. Chopin - Scherzo cis moll</text:p>
      <text:p text:style-name="P1"/>
      <text:p text:style-name="P1">G. Donizetti - I puritani - arie sira Waltona</text:p>
      <text:p text:style-name="P1"/>
      <text:p text:style-name="P1">Ch. Gounod - Faust - arie Marketky</text:p>
      <text:p text:style-name="P1"/>
      <text:p text:style-name="P1">A. Dvorak - Rusalka - arie Vodni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 Moťková</meta:initial-creator>
    <meta:creation-date>2019-03-06T21:06:22.94</meta:creation-date>
    <meta:document-statistic meta:table-count="0" meta:image-count="0" meta:object-count="0" meta:page-count="1" meta:paragraph-count="16" meta:word-count="107" meta:character-count="559"/>
    <dc:date>2019-03-06T21:07:00.41</dc:date>
    <dc:creator>Kamila Moťková</dc:creator>
    <meta:editing-duration>PT38S</meta:editing-duration>
    <meta:editing-cycles>1</meta:editing-cycles>
    <meta:generator>OpenOffice/4.0.1$Win32 OpenOffice.org_project/401m5$Build-9714</meta:generator>
  </office:meta>
</office:document-meta>
</file>